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bato 27 novembre: Banda Città di Livorno in concerto</text:span></text:p>
      <text:p text:style-name="Standard"><text:span text:style-name="T1">Domenica 28 novembre: Concerto di Natale con gli allievi della Scuola Musicarte di Livorno</text:span></text:p>
      <text:p text:style-name="Standard"><text:span text:style-name="T1">Sabato 4 dicembre: Massimo Quartuccio Magic Clown; spettacolo di giocoleria clown e magia comica con gags esilaranti e numeri mozzafiato</text:span></text:p>
      <text:p text:style-name="Standard"><text:span text:style-name="T1">Domenica 5 dicembre: New Choir Tornado Band in concerto a cura dell’associazione musicale “TuttiinMusica”</text:span></text:p>
      <text:p text:style-name="Standard"><text:span text:style-name="T1">Mercoledì 8 dicembre: D’Artagnan il mago delle Bolle; Stefano Righi, in arte d’Artagnan, si esibirà nel suo speciale spettacolo di bolle di sapone</text:span></text:p>
      <text:p text:style-name="Standard"><text:span text:style-name="T1">Venerdì 10 dicembre: esibizione dell’associazione sportiva “Zen Club” di Livorno</text:span></text:p>
      <text:p text:style-name="Standard"><text:span text:style-name="T1">Sabato 11 dicembre: Esibizione di Natale degli allievi della Scuola Musicarte di Livorno</text:span></text:p>
      <text:p text:style-name="Standard"><text:span text:style-name="T1">Domenica 12 dicembre: Massimo Quartuccio Magic Clown; spettacolo di giocoleria clown e magia comica con gags esilaranti e numeri mozzafiato</text:span></text:p>
      <text:p text:style-name="Standard"><text:span text:style-name="T1">Venerdì 17 dicembre: esibizione dell’associazione sportiva “Zen Club” di Livorno</text:span></text:p>
      <text:p text:style-name="Standard"><text:span text:style-name="T1">Sabato 18 dicembre: New Choir Tornado Band; Singflowers, fuori dale righe, SingPhony; concerto a cura dell’associazione musicale “TuttiinMusica”</text:span></text:p>
      <text:p text:style-name="Standard"><text:span text:style-name="T1">Domenica 19 dicembre: La Renna Puzzolona di Babbo Natale; le fiabe di Babbo Natale raccontate, animazione per bambini a cura di Matteo Micheli</text:span></text:p>
      <text:p text:style-name="Standard"><text:span text:style-name="T1">Mercoledì 22 dicembre: esibizione musicale a cura di Dimitri, cantautore, insegnante, musicoterapista ed educatore musicale</text:span></text:p>
      <text:p text:style-name="Standard"><text:span text:style-name="T1">Giovedì 23 dicembre: secondo appuntamento con D’Artagnan il mago delle Bolle; Stefano Righi, in arte d’Artagnan, si esibirà nel suo speciale spettacolo di bolle di sapone</text:span></text:p>
      <text:p text:style-name="Standard"><text:span text:style-name="T1">Venerdì 24 dicembre e mercoledì 5 gennaio: Teatro nazionale Ilandia 7; spettacolo a cura di Jonathan Famà, che si esibirà con i suoi burattini e tanti divertenti storie</text:span></text:p>
      <text:p text:style-name="Standard"><text:span text:style-name="T1">Giovedì 6 gennaio: “diamo fuoco alla Befana”, spettacolo dei maestri del fuoco “La Corte dei Folli”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uso Giuditta (Student Tou17)</meta:initial-creator>
    <dc:creator>Caruso Giuditta (Student Tou17)</dc:creator>
    <meta:editing-cycles>1</meta:editing-cycles>
    <meta:creation-date>2021-11-23T14:41:00</meta:creation-date>
    <dc:date>2021-11-23T14:53:00</dc:date>
    <meta:editing-duration>PT12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59" meta: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