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03cm" fo:margin-right="0cm" fo:margin-top="0cm" fo:margin-bottom="0cm" fo:line-height="100%" fo:text-indent="0cm" style:auto-text-indent="false"/>
      <style:text-properties style:font-name="Times New Roman" fo:font-size="9.5pt" style:font-size-asian="9.5pt" style:font-size-complex="9.5pt"/>
    </style:style>
    <style:style style:name="P2" style:family="paragraph" style:parent-style-name="Text_20_body">
      <style:paragraph-properties fo:margin-left="0.203cm" fo:margin-right="0cm" fo:margin-top="0cm" fo:margin-bottom="0cm" fo:line-height="100%" fo:text-indent="0cm" style:auto-text-indent="false"/>
      <style:text-properties style:font-name="Times New Roman" fo:font-size="9pt" fo:font-weight="bold" style:font-size-asian="9pt" style:font-name-complex="Arial" style:font-size-complex="9pt"/>
    </style:style>
    <style:style style:name="P3" style:family="paragraph" style:parent-style-name="Text_20_body">
      <style:paragraph-properties fo:margin-left="0.203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.96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.5pt" fo:font-weight="bold" style:font-size-asian="9.5pt" style:font-weight-asian="bold" style:font-size-complex="9.5pt" style:font-weight-complex="bold" style:text-scale="95%"/>
    </style:style>
    <style:style style:name="P5" style:family="paragraph" style:parent-style-name="Text_20_body">
      <style:paragraph-properties fo:margin-left="0.203cm" fo:margin-right="0.198cm" fo:margin-top="0cm" fo:margin-bottom="0cm" fo:line-height="100%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6" style:family="paragraph" style:parent-style-name="Text_20_body">
      <style:paragraph-properties fo:margin-left="1.219cm" fo:margin-right="0cm" fo:margin-top="0cm" fo:margin-bottom="0cm" fo:line-height="100%" fo:text-indent="0cm" style:auto-text-indent="false"/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7" style:family="paragraph" style:parent-style-name="Text_20_body">
      <style:paragraph-properties fo:margin-left="1.2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P8" style:family="paragraph" style:parent-style-name="Text_20_body">
      <style:paragraph-properties fo:margin-left="1.2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.5pt" fo:letter-spacing="-0.005cm" fo:font-weight="bold" style:font-size-asian="9.5pt" style:font-weight-asian="bold" style:font-size-complex="9.5pt" style:font-weight-complex="bold"/>
    </style:style>
    <style:style style:name="P9" style:family="paragraph" style:parent-style-name="Text_20_body">
      <style:paragraph-properties fo:margin-left="0.203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10" style:family="paragraph" style:parent-style-name="Text_20_body">
      <style:paragraph-properties fo:margin-left="0.203cm" fo:margin-right="0.208cm" fo:margin-top="0cm" fo:margin-bottom="0cm" fo:line-height="100%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11" style:family="paragraph" style:parent-style-name="Text_20_body">
      <style:paragraph-properties fo:margin-left="0.203cm" fo:margin-right="0.201cm" fo:margin-top="0cm" fo:margin-bottom="0cm" fo:line-height="100%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12" style:family="paragraph" style:parent-style-name="Text_20_body">
      <style:paragraph-properties fo:margin-left="0.203cm" fo:margin-right="0.215cm" fo:margin-top="0cm" fo:margin-bottom="0cm" fo:line-height="100%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13" style:family="paragraph" style:parent-style-name="Text_20_body">
      <style:paragraph-properties fo:margin-left="0.203cm" fo:margin-right="0.21cm" fo:margin-top="0cm" fo:margin-bottom="0cm" fo:line-height="100%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14" style:family="paragraph" style:parent-style-name="Text_20_body">
      <style:paragraph-properties fo:margin-left="0.203cm" fo:margin-right="0.191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loext:contextual-spacing="true"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9.5pt" fo:font-weight="bold" style:font-size-asian="9.5pt" style:font-name-complex="Arial" style:font-size-complex="9.5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loext:contextual-spacing="true" fo:line-height="150%" fo:text-align="start" style:justify-single-word="false"/>
      <style:text-properties style:font-name="Times New Roman" fo:font-size="8pt" fo:font-style="normal" style:text-underline-style="none" fo:font-weight="bold" fo:background-color="transparent" style:font-size-asian="8pt" style:font-style-asian="normal" style:font-weight-asian="bold" style:font-name-complex="Book Antiqua" style:font-size-complex="8pt" style:font-style-complex="normal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size="9pt" fo:font-weight="bold" style:font-size-asian="9pt" style:font-name-complex="Arial" style:font-size-complex="9pt"/>
    </style:style>
    <style:style style:name="P22" style:family="paragraph" style:parent-style-name="Standard">
      <style:paragraph-properties loext:contextual-spacing="true" fo:line-height="150%" fo:text-align="center" style:justify-single-word="false"/>
      <style:text-properties style:font-name="Times New Roman" fo:font-size="9pt" fo:font-style="normal" style:text-underline-style="none" fo:font-weight="bold" fo:background-color="transparent" style:font-size-asian="9pt" style:font-style-asian="normal" style:font-weight-asian="bold" style:font-name-complex="Book Antiqua" style:font-size-complex="9pt" style:font-style-complex="normal" style:font-weight-complex="bold"/>
    </style:style>
    <style:style style:name="P23" style:family="paragraph" style:parent-style-name="Standard">
      <style:paragraph-properties loext:contextual-spacing="true" fo:line-height="150%" fo:text-align="center" style:justify-single-word="false"/>
      <style:text-properties style:font-name="Times New Roman" fo:font-size="9pt" fo:font-style="normal" style:text-underline-style="none" fo:font-weight="normal" fo:background-color="transparent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P24" style:family="paragraph" style:parent-style-name="Standard">
      <style:paragraph-properties loext:contextual-spacing="true" fo:margin-left="0cm" fo:margin-right="0.219cm" fo:margin-top="0cm" fo:margin-bottom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loext:contextual-spacing="true" fo:margin-left="0cm" fo:margin-right="0.219cm" fo:margin-top="0cm" fo:margin-bottom="0cm" fo:line-height="150%" fo:text-align="center" style:justify-single-word="false" fo:text-indent="0cm" style:auto-text-indent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text-transform="uppercase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loext:contextual-spacing="true"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9pt" fo:font-style="normal" style:text-underline-style="none" fo:font-weight="bold" fo:background-color="transparent" style:font-size-asian="9pt" style:font-style-asian="normal" style:font-weight-asian="bold" style:font-name-complex="Book Antiqua" style:font-size-complex="9pt" style:font-style-complex="normal" style:font-weight-complex="bold"/>
    </style:style>
    <style:style style:name="P2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text-transform="uppercase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Text_20_body">
      <style:paragraph-properties fo:margin-left="0.965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loext:contextual-spacing="true" fo:margin-top="0cm" fo:margin-bottom="0cm" fo:line-height="150%" fo:text-align="center" style:justify-single-word="false" style:page-number="auto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Standard" style:list-style-name="L1">
      <style:paragraph-properties loext:contextual-spacing="true" fo:margin-top="0cm" fo:margin-bottom="0cm" fo:line-height="150%" fo:text-align="justify" style:justify-single-word="false"/>
      <style:text-properties style:font-name="Times New Roman" fo:font-size="9pt" fo:font-style="normal" style:text-underline-style="none" fo:background-color="transparent" style:font-size-asian="9pt" style:font-style-asian="normal" style:font-name-complex="Book Antiqua" style:font-size-complex="9pt" style:font-style-complex="normal"/>
    </style:style>
    <style:style style:name="P32" style:family="paragraph" style:parent-style-name="Standard" style:list-style-name="L1">
      <style:paragraph-properties loext:contextual-spacing="true" fo:margin-top="0cm" fo:margin-bottom="0cm" fo:line-height="150%" fo:text-align="justify" style:justify-single-word="false"/>
      <style:text-properties style:font-name="Times New Roman" fo:font-size="9pt" fo:font-style="normal" style:text-underline-style="none" fo:font-weight="normal" fo:background-color="transparent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P33" style:family="paragraph" style:parent-style-name="Standard" style:list-style-name="L1">
      <style:paragraph-properties loext:contextual-spacing="true" fo:margin-top="0cm" fo:margin-bottom="0cm" fo:line-height="150%" fo:text-align="justify" style:justify-single-word="false"/>
      <style:text-properties style:font-name="Times New Roman" fo:font-size="9pt" fo:font-style="normal" style:text-underline-style="none" fo:font-weight="normal" fo:background-color="transparent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P34" style:family="paragraph" style:parent-style-name="Standard" style:list-style-name="L1">
      <style:paragraph-properties loext:contextual-spacing="true" fo:margin-top="0cm" fo:margin-bottom="0cm" fo:line-height="150%" fo:text-align="justify" style:justify-single-word="false"/>
      <style:text-properties style:font-name="Times New Roman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P35" style:family="paragraph" style:parent-style-name="Standard" style:list-style-name="L1" style:master-page-name="">
      <style:paragraph-properties fo:margin-top="0cm" fo:margin-bottom="0cm" fo:line-height="150%" fo:text-align="justify" style:justify-single-word="false" style:page-number="auto"/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36" style:family="paragraph" style:parent-style-name="Standard">
      <style:paragraph-properties fo:line-height="150%"/>
      <style:text-properties style:font-name="Times New Roman" fo:font-size="9pt" fo:font-weight="bold" style:font-size-asian="9pt" style:font-name-complex="Arial" style:font-size-complex="9pt"/>
    </style:style>
    <style:style style:name="P37" style:family="paragraph" style:parent-style-name="Standard">
      <style:paragraph-properties loext:contextual-spacing="true" fo:margin-left="0cm" fo:margin-right="0.219cm" fo:margin-top="0cm" fo:margin-bottom="0cm" fo:line-height="150%" fo:text-align="center" style:justify-single-word="false" fo:text-indent="0cm" style:auto-text-indent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Standard">
      <style:paragraph-properties loext:contextual-spacing="true" fo:margin-left="0cm" fo:margin-right="0.219cm" fo:margin-top="0cm" fo:margin-bottom="0cm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loext:contextual-spacing="true" fo:margin-left="0cm" fo:margin-right="0.219cm" fo:margin-top="0cm" fo:margin-bottom="0cm" fo:line-height="150%" fo:text-align="center" style:justify-single-word="false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List_20_Paragraph" style:list-style-name="WWNum1">
      <style:paragraph-properties fo:margin-left="1.473cm" fo:margin-right="0cm" fo:margin-top="0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9.5pt" style:font-size-asian="9.5pt" style:font-size-complex="9.5pt"/>
    </style:style>
    <style:style style:name="P41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language="fr" fo:country="FR" fo:font-weight="normal" fo:background-color="transparent" style:font-weight-asian="normal" style:font-name-complex="Book Antiqua" style:font-weight-complex="normal"/>
    </style:style>
    <style:style style:name="T6" style:family="text">
      <style:text-properties fo:color="#000000" fo:language="fr" fo:country="FR" fo:background-color="transparent" style:font-name-complex="Book Antiqu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font-style="normal" fo:background-color="transparent" style:font-style-asian="normal" style:font-style-complex="normal" loext:char-shading-value="0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etter-spacing="-0.083cm"/>
    </style:style>
    <style:style style:name="T14" style:family="text">
      <style:text-properties fo:letter-spacing="-0.083cm" style:text-underline-style="none"/>
    </style:style>
    <style:style style:name="T15" style:family="text">
      <style:text-properties fo:letter-spacing="-0.002cm"/>
    </style:style>
    <style:style style:name="T16" style:family="text">
      <style:text-properties fo:letter-spacing="-0.016cm"/>
    </style:style>
    <style:style style:name="T17" style:family="text">
      <style:text-properties fo:letter-spacing="-0.011cm"/>
    </style:style>
    <style:style style:name="T18" style:family="text">
      <style:text-properties fo:letter-spacing="-0.014cm"/>
    </style:style>
    <style:style style:name="T19" style:family="text">
      <style:text-properties fo:letter-spacing="-0.009cm"/>
    </style:style>
    <style:style style:name="T20" style:family="text">
      <style:text-properties fo:letter-spacing="-0.009cm" style:text-scale="95%"/>
    </style:style>
    <style:style style:name="T21" style:family="text">
      <style:text-properties fo:letter-spacing="-0.012cm"/>
    </style:style>
    <style:style style:name="T22" style:family="text">
      <style:text-properties fo:letter-spacing="-0.012cm" style:text-scale="95%"/>
    </style:style>
    <style:style style:name="T23" style:family="text">
      <style:text-properties style:text-scale="95%"/>
    </style:style>
    <style:style style:name="T24" style:family="text">
      <style:text-properties fo:letter-spacing="-0.005cm"/>
    </style:style>
    <style:style style:name="T25" style:family="text">
      <style:text-properties fo:letter-spacing="-0.005cm" style:text-scale="95%"/>
    </style:style>
    <style:style style:name="T26" style:family="text">
      <style:text-properties fo:letter-spacing="-0.007cm"/>
    </style:style>
    <style:style style:name="T27" style:family="text">
      <style:text-properties fo:letter-spacing="-0.007cm" style:text-scale="95%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scale="95%"/>
    </style:style>
    <style:style style:name="T30" style:family="text">
      <style:text-properties fo:letter-spacing="0.002cm"/>
    </style:style>
    <style:style style:name="T31" style:family="text">
      <style:text-properties fo:letter-spacing="-0.067cm"/>
    </style:style>
    <style:style style:name="T32" style:family="text">
      <style:text-properties fo:letter-spacing="-0.069cm"/>
    </style:style>
    <style:style style:name="T33" style:family="text">
      <style:text-properties fo:letter-spacing="0.005cm" style:text-scale="95%"/>
    </style:style>
    <style:style style:name="T34" style:family="text">
      <style:text-properties fo:letter-spacing="-0.018cm"/>
    </style:style>
    <style:style style:name="T35" style:family="text">
      <style:text-properties fo:letter-spacing="0.004cm"/>
    </style:style>
    <style:style style:name="T36" style:family="text">
      <style:text-properties fo:letter-spacing="0.023cm"/>
    </style:style>
    <style:style style:name="T37" style:family="text">
      <style:text-properties fo:letter-spacing="0.021cm"/>
    </style:style>
    <style:style style:name="T38" style:family="text">
      <style:text-properties fo:letter-spacing="0.018cm"/>
    </style:style>
    <style:style style:name="T39" style:family="text">
      <style:text-properties fo:letter-spacing="0.019cm"/>
    </style:style>
    <style:style style:name="T40" style:family="text">
      <style:text-properties fo:letter-spacing="0.016cm"/>
    </style:style>
    <style:style style:name="T41" style:family="text">
      <style:text-properties fo:letter-spacing="-0.065cm"/>
    </style:style>
    <style:style style:name="T42" style:family="text">
      <style:text-properties style:font-name="Times New Roman" fo:font-size="9.5pt" fo:letter-spacing="-0.002cm" style:font-size-asian="9.5pt" style:font-size-complex="9.5pt"/>
    </style:style>
    <style:style style:name="T43" style:family="text">
      <style:text-properties style:font-name="Times New Roman" fo:font-size="9.5pt" fo:letter-spacing="-0.011cm" style:font-size-asian="9.5pt" style:font-size-complex="9.5pt"/>
    </style:style>
    <style:style style:name="T44" style:family="text">
      <style:text-properties style:font-name="Times New Roman" fo:font-size="9.5pt" fo:letter-spacing="-0.012cm" style:font-size-asian="9.5pt" style:font-size-complex="9.5pt"/>
    </style:style>
    <style:style style:name="T45" style:family="text">
      <style:text-properties style:font-name="Times New Roman" fo:font-size="9.5pt" fo:letter-spacing="-0.012cm" fo:font-weight="bold" style:font-size-asian="9.5pt" style:font-weight-asian="bold" style:font-size-complex="9.5pt" style:font-weight-complex="bold" style:text-scale="95%"/>
    </style:style>
    <style:style style:name="T46" style:family="text">
      <style:text-properties style:font-name="Times New Roman" fo:font-size="9.5pt" fo:letter-spacing="-0.016cm" style:font-size-asian="9.5pt" style:font-size-complex="9.5pt"/>
    </style:style>
    <style:style style:name="T47" style:family="text">
      <style:text-properties style:font-name="Times New Roman" fo:font-size="9.5pt" fo:letter-spacing="-0.009cm" style:font-size-asian="9.5pt" style:font-size-complex="9.5pt"/>
    </style:style>
    <style:style style:name="T48" style:family="text">
      <style:text-properties style:font-name="Times New Roman" fo:font-size="9.5pt" fo:letter-spacing="-0.009cm" fo:font-weight="bold" style:font-size-asian="9.5pt" style:font-weight-asian="bold" style:font-size-complex="9.5pt" style:font-weight-complex="bold" style:text-scale="95%"/>
    </style:style>
    <style:style style:name="T49" style:family="text">
      <style:text-properties style:font-name="Times New Roman" fo:font-size="9.5pt" style:font-size-asian="9.5pt" style:font-size-complex="9.5pt"/>
    </style:style>
    <style:style style:name="T50" style:family="text">
      <style:text-properties style:font-name="Times New Roman" fo:font-size="9.5pt" fo:letter-spacing="-0.014cm" style:font-size-asian="9.5pt" style:font-size-complex="9.5pt"/>
    </style:style>
    <style:style style:name="T51" style:family="text">
      <style:text-properties style:font-name="Times New Roman" fo:font-size="9.5pt" fo:letter-spacing="0.002cm" style:font-size-asian="9.5pt" style:font-size-complex="9.5pt"/>
    </style:style>
    <style:style style:name="T52" style:family="text">
      <style:text-properties style:font-name="Times New Roman" fo:font-size="9.5pt" fo:letter-spacing="-0.005cm" style:font-size-asian="9.5pt" style:font-size-complex="9.5pt"/>
    </style:style>
    <style:style style:name="T53" style:family="text">
      <style:text-properties style:font-name="Times New Roman" fo:font-size="9.5pt" fo:letter-spacing="-0.005cm" fo:font-weight="bold" style:font-size-asian="9.5pt" style:font-weight-asian="bold" style:font-size-complex="9.5pt" style:font-weight-complex="bold" style:text-scale="95%"/>
    </style:style>
    <style:style style:name="T54" style:family="text">
      <style:text-properties style:font-name="Times New Roman" fo:font-size="9.5pt" fo:letter-spacing="-0.007cm" style:font-size-asian="9.5pt" style:font-size-complex="9.5pt"/>
    </style:style>
    <style:style style:name="T55" style:family="text">
      <style:text-properties style:font-name="Times New Roman" fo:font-size="9.5pt" fo:letter-spacing="-0.007cm" fo:font-weight="bold" style:font-size-asian="9.5pt" style:font-weight-asian="bold" style:font-size-complex="9.5pt" style:font-weight-complex="bold" style:text-scale="95%"/>
    </style:style>
    <style:style style:name="T56" style:family="text">
      <style:text-properties style:font-name="Times New Roman" fo:font-size="9.5pt" fo:letter-spacing="-0.004cm" style:font-size-asian="9.5pt" style:font-size-complex="9.5pt"/>
    </style:style>
    <style:style style:name="T57" style:family="text">
      <style:text-properties style:font-name="Times New Roman" fo:font-size="9.5pt" fo:letter-spacing="-0.004cm" fo:font-weight="bold" style:font-size-asian="9.5pt" style:font-weight-asian="bold" style:font-size-complex="9.5pt" style:font-weight-complex="bold" style:text-scale="95%"/>
    </style:style>
    <style:style style:name="T58" style:family="text">
      <style:text-properties style:font-name="Times New Roman" fo:font-size="9.5pt" fo:letter-spacing="-0.018cm" style:font-size-asian="9.5pt" style:font-size-complex="9.5pt"/>
    </style:style>
    <style:style style:name="T59" style:family="text">
      <style:text-properties style:font-name="Times New Roman" fo:font-size="9.5pt" fo:letter-spacing="0.041cm" style:font-size-asian="9.5pt" style:font-size-complex="9.5pt"/>
    </style:style>
    <style:style style:name="T60" style:family="text">
      <style:text-properties style:font-name="Times New Roman" fo:font-size="9.5pt" fo:letter-spacing="0.042cm" style:font-size-asian="9.5pt" style:font-size-complex="9.5pt"/>
    </style:style>
    <style:style style:name="T61" style:family="text">
      <style:text-properties style:font-name="Times New Roman" fo:font-size="9.5pt" fo:letter-spacing="0.044cm" style:font-size-asian="9.5pt" style:font-size-complex="9.5pt"/>
    </style:style>
    <style:style style:name="T62" style:family="text">
      <style:text-properties style:font-name="Times New Roman" fo:font-size="9.5pt" fo:letter-spacing="0.039cm" style:font-size-asian="9.5pt" style:font-size-complex="9.5pt"/>
    </style:style>
    <style:style style:name="T63" style:family="text">
      <style:text-properties style:font-name="Times New Roman" fo:font-size="9.5pt" fo:letter-spacing="-0.067cm" style:font-size-asian="9.5pt" style:font-size-complex="9.5pt"/>
    </style:style>
    <style:style style:name="T64" style:family="text">
      <style:text-properties style:font-name="Times New Roman" fo:font-size="9.5pt" fo:font-weight="bold" style:font-size-asian="9.5pt" style:font-weight-asian="bold" style:font-size-complex="9.5pt" style:font-weight-complex="bold" style:text-scale="95%"/>
    </style:style>
    <style:style style:name="T65" style:family="text">
      <style:text-properties style:text-underline-style="none"/>
    </style:style>
    <style:style style:name="T66" style:family="text">
      <style:text-properties style:text-underline-style="none"/>
    </style:style>
    <style:style style:name="T6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protect="size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3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5">OGGETTO: DICHIARAZIONE SU RISPETTO DELLE CONDIZIONI PER OCCUPAZIONE DI SUOLO PUBBLICO-EFFETTO VENEZIA 2024</text:p>
      <text:p text:style-name="P24"><text:span text:style-name="T5">(MODULO DI RICHIESTA PER GLI ESERCIZI DI SOMMINISTRAZIONE E CANTINE NAUTICHE. VALIDO SOLO PER AMPLIAMENTO DI OCCUPAZIONI GIA' AUTORIZZATE O PER NUOVE OCCUPAZIONI)</text:span><text:span text:style-name="T6"> </text:span></text:p>
      <text:p text:style-name="P24"><text:span text:style-name="T5">Da presentare via PEC a Fondazione LEM nell'ambito dell'istanza unica al Comune di Livorno </text:span></text:p>
      <text:p text:style-name="P37"><text:span text:style-name="T67">PEC: <text:s text:c="2"/></text:span><text:a xlink:type="simple" xlink:href="mailto:fondazionelem@legalmail.iot" text:style-name="Internet_20_link" text:visited-style-name="Visited_20_Internet_20_Link"><text:span text:style-name="T67">fondazionelem@legalmail.i</text:span></text:a><text:span text:style-name="T67">t</text:span></text:p>
      <text:p text:style-name="P39"><text:span text:style-name="T10">SCADENZA <text:s/>16/07/2024</text:span> </text:p>
      <text:p text:style-name="P25"/>
      <text:p text:style-name="P28">iL SOTTOSCRITTO ________________________________________________________ IN QUALITA' DI <text:s text:c="2"/><text:span text:style-name="T9"><draw:control text:anchor-type="as-char" draw:z-index="0" draw:style-name="gr1" draw:text-style-name="P41" svg:width="0.701cm" svg:height="0.32cm" draw:control="control1"/></text:span>RAPPR. LEGALE/ <text:s/><text:span text:style-name="T9"><draw:control text:anchor-type="as-char" draw:z-index="1" draw:style-name="gr1" draw:text-style-name="P41" svg:width="0.701cm" svg:height="0.32cm" draw:control="control2"/></text:span>TITOLARE </text:p>
      <text:p text:style-name="P26"/>
      <text:p text:style-name="P26">DEL PUBBLICO DELL'ESERCIZIO DENOMINATO ____________________________________________________________________________________</text:p>
      <text:p text:style-name="P26"/>
      <text:p text:style-name="P26">P.IVA ________________________________________________________ <text:s text:c="2"/>Pec ________________________________________________________________ </text:p>
      <text:p text:style-name="P26"/>
      <text:p text:style-name="P26">TELEFONO __________________________________________________ <text:s/>MAIL _______________________________________________</text:p>
      <text:p text:style-name="P19"/>
      <text:p text:style-name="P18">Consapevole che le false dichiarazioni, la falsità in atti e l’uso di atti falsi sono puniti ai sensi del codice penale e che, se dal controllo effettuato, emergerà la non veridicità del contenuto di quanto dichiarato, decadrà, anche, <text:s/>dai benefici conseguenti al provvedimento eventualmente emanato sulla base della dichiarazione non veritiera<text:span text:style-name="T1"> (</text:span><text:span text:style-name="T4">Art. 75 e 76 DPR 28.12.2000 n. 445</text:span><text:span text:style-name="T1">), </text:span><text:span text:style-name="T7">chiede l'attivazione dei procedimenti amministrativi diretti all'ottenimento della concessione di suolo pubblico sottodescritta. </text:span></text:p>
      <text:p text:style-name="P20"/>
      <text:p text:style-name="P22">SI RICHIEDE</text:p>
      <text:p text:style-name="P23">la concessione temporanea di suolo pubblico in _____________________________________________________________ in occasione dello svolgimento della manifestazione “Effetto Venezia 2024”</text:p>
      <text:p text:style-name="P23"/>
      <text:p text:style-name="P27">A TAL FINE SI DICHIARA SOTTO LA PROPRIA RESPONSABILITÁ PENALE</text:p>
      <text:list xml:id="list689928603551603512" text:style-name="L1">
        <text:list-item>
          <text:p text:style-name="P31"><text:span text:style-name="T7">che l'occupazione </text:span><text:span text:style-name="T2">per somministrazione</text:span><text:span text:style-name="T7"> potrà avveni</text:span><text:span text:style-name="T8">re</text:span><text:span text:style-name="T3"> esclusivamente dalle ore 19:00 alle 1:00 </text:span><text:span text:style-name="T8">comprendendo in</text:span><text:span text:style-name="T7"> questo tempo anche quello necessario a riunire e porre in sicurezza gli arredi;</text:span></text:p>
        </text:list-item>
        <text:list-item>
          <text:p text:style-name="P32">che eventuali occupazioni ulteriori, non per somministrazione ma funzionali alla somministrazione (es. banchi frigo, accatastamento tavoli e sedie, ecc.) dovranno essere specificate in planimetria e in apposita relazione con indicazione della durata dell'occupazione;</text:p>
        </text:list-item>
        <text:list-item>
          <text:p text:style-name="P31"><text:span text:style-name="T7">di essere consapevole che, </text:span><text:span text:style-name="T11">in caso di accertamento di occupazione irregolare, sono unicamente responsabile e sanzionabile per gli illeciti commessi;</text:span></text:p>
        </text:list-item>
        <text:list-item>
          <text:p text:style-name="P32">che la planimetria dello spazio di occupazione sarà redatta da tecnico qualificato;</text:p>
        </text:list-item>
        <text:list-item>
          <text:p text:style-name="P34"><text:span text:style-name="T65">di essere a conoscenza che la Fondazione LEM presenterà all'Amministrazione Comunale la richiesta cumulativa di tutti gli esercizi commerciali per il rilascio della Concessione generale di suolo pubblico;</text:span></text:p>
        </text:list-item>
        <text:list-item>
          <text:p text:style-name="P34"><text:span text:style-name="T65">che sono consapevole del divieto assoluto di</text:span><text:span text:style-name="T14"> </text:span><text:span text:style-name="T65">realizzare ancoraggi di ogni genere a terra, su pareti, spallette o su altri manufatti, mediante infissione di chiodi, viti, picchetti o similari;</text:span></text:p>
        </text:list-item>
        <text:list-item>
          <text:p text:style-name="P32">che effettuerò la sanificazione e pulizia dell'area prima e dopo la fine dell'attività nel rispetto del termine predetto di fine occupazione giornaliera;</text:p>
        </text:list-item>
        <text:list-item>
          <text:p text:style-name="P35">che sarà rispettato l'attuale Regolamento comunale delle attività rumorose e modalità di rilascio delle deroghe al limite di zona (approvato con Delibera C.C. 104/2013);</text:p>
        </text:list-item>
      </text:list>
      <text:p text:style-name="P16"/>
      <text:p text:style-name="P21"><text:tab/>DATA<text:tab/><text:tab/><text:tab/><text:tab/><text:tab/><text:tab/><text:tab/><text:tab/><text:tab/>FIRMA</text:p>
      <text:p text:style-name="P21"/>
      <text:p text:style-name="P21">_____________________<text:tab/><text:tab/><text:tab/><text:tab/><text:tab/><text:tab/>_______________________________________</text:p>
      <text:p text:style-name="P21"/>
      <text:p text:style-name="P29"><text:soft-page-break/><text:span text:style-name="T64">INFORMATIVA</text:span><text:span text:style-name="T53"> </text:span><text:span text:style-name="T64">RELATIVA</text:span><text:span text:style-name="T48"> </text:span><text:span text:style-name="T64">AL</text:span><text:span text:style-name="T55"> </text:span><text:span text:style-name="T64">TRATTAMENTO</text:span><text:span text:style-name="T45"> </text:span><text:span text:style-name="T64">DEI</text:span><text:span text:style-name="T57"> </text:span><text:span text:style-name="T64">DATI</text:span><text:span text:style-name="T57"> </text:span><text:span text:style-name="T64">PERSONALI</text:span></text:p>
      <text:p text:style-name="P4"/>
      <text:p text:style-name="P5">Il Comune di Livorno, in qualità di Titolare del trattamento, anche ai sensi degli articoli 13 e 14 del Regolamento UE 679/2016 in<text:span text:style-name="T30"> </text:span>materia protezione dei dati personali (di seguito Regolamento o GDPR), informa che nell’ambito delle proprie attività istituzionali e<text:span text:style-name="T30"> </text:span>nell’erogazione<text:span text:style-name="T17"> </text:span>dei<text:span text:style-name="T18"> </text:span>propri<text:span text:style-name="T19"> </text:span>servizi<text:span text:style-name="T18"> </text:span>potrà<text:span text:style-name="T18"> </text:span>trattare<text:span text:style-name="T18"> </text:span>alcuni<text:span text:style-name="T17"> </text:span>dati<text:span text:style-name="T17"> </text:span>personali<text:span text:style-name="T21"> </text:span>che<text:span text:style-name="T21"> </text:span>la<text:span text:style-name="T18"> </text:span>riguardano.<text:span text:style-name="T21"> </text:span>Le<text:span text:style-name="T17"> </text:span>operazioni<text:span text:style-name="T21"> </text:span>di<text:span text:style-name="T21"> </text:span>trattamento<text:span text:style-name="T17"> </text:span>saranno<text:span text:style-name="T17"> </text:span>eseguite<text:span text:style-name="T31"> </text:span>nel<text:span text:style-name="T15"> </text:span>rispetto<text:span text:style-name="T19"> </text:span>dei principi<text:span text:style-name="T24"> </text:span>di<text:span text:style-name="T26"> </text:span>necessità,<text:span text:style-name="T28"> </text:span>pertinenza,<text:span text:style-name="T24"> </text:span>liceità,<text:span text:style-name="T28"> </text:span>correttezza<text:span text:style-name="T26"> </text:span>e<text:span text:style-name="T28"> </text:span>trasparenza<text:span text:style-name="T24"> </text:span>prescritti<text:span text:style-name="T26"> </text:span>dal GDPR,<text:span text:style-name="T24"> </text:span>e<text:span text:style-name="T24"> </text:span>sulla<text:span text:style-name="T24"> </text:span>base<text:span text:style-name="T26"> </text:span>di<text:span text:style-name="T24"> </text:span>quanto<text:span text:style-name="T28"> </text:span>previsto<text:span text:style-name="T31"> </text:span>dalle disposizioni normative (comunitarie, statali e regionali), utilizzando sia mezzi cartacei che strumenti informatici e telematici e<text:span text:style-name="T30"> </text:span>adottando<text:span text:style-name="T24"> </text:span>le<text:span text:style-name="T24"> </text:span>misure<text:span text:style-name="T26"> </text:span>tecniche<text:span text:style-name="T24"> </text:span>e<text:span text:style-name="T24"> </text:span>organizzative<text:span text:style-name="T26"> </text:span>necessarie<text:span text:style-name="T28"> </text:span>a<text:span text:style-name="T28"> </text:span>garantire<text:span text:style-name="T28"> </text:span>un<text:span text:style-name="T24"> </text:span>livello<text:span text:style-name="T26"> </text:span>di<text:span text:style-name="T26"> </text:span>sicurezza adeguato.</text:p>
      <text:p text:style-name="P7"><text:span text:style-name="T24">Tipologie</text:span><text:span text:style-name="T21"> </text:span><text:span text:style-name="T24">di</text:span><text:span text:style-name="T21"> </text:span><text:span text:style-name="T28">dati</text:span><text:span text:style-name="T21"> </text:span><text:span text:style-name="T28">personali</text:span><text:span text:style-name="T21"> </text:span><text:span text:style-name="T28">trattati</text:span></text:p>
      <text:p text:style-name="P9">Potranno essere oggetto di trattamento tutte le informazioni di volta in volta necessarie all’erogazione del servizio o comunque al<text:span text:style-name="T30"> </text:span>perseguimento<text:span text:style-name="T30"> </text:span>della specifica finalità,<text:span text:style-name="T30"> </text:span>compresi,<text:span text:style-name="T30"> </text:span>quando<text:span text:style-name="T30"> </text:span>previsto dalla specifica normativa di settore, i dati classificati come<text:span text:style-name="T30"> </text:span>“particolari” dall’art. 9 del GDPR e informazioni relative a condanne e penali e reati o a connesse misure di sicurezza di cui all’art. 10<text:span text:style-name="T31"> </text:span>GDPR.</text:p>
      <text:p text:style-name="P6"><text:span text:style-name="T24">Finalità</text:span><text:span text:style-name="T21"> </text:span><text:span text:style-name="T24">del</text:span><text:span text:style-name="T19"> </text:span><text:span text:style-name="T24">trattamento</text:span></text:p>
      <text:p text:style-name="P1"><text:span text:style-name="T15">Le</text:span><text:span text:style-name="T16"> </text:span><text:span text:style-name="T15">attività</text:span><text:span text:style-name="T16"> </text:span><text:span text:style-name="T15">di</text:span><text:span text:style-name="T19"> </text:span><text:span text:style-name="T15">trattamento</text:span><text:span text:style-name="T16"> </text:span><text:span text:style-name="T15">saranno</text:span><text:span text:style-name="T16"> </text:span><text:span text:style-name="T15">finalizzate</text:span><text:span text:style-name="T18"> </text:span>a:</text:p>
      <text:list xml:id="list7901705556043218226" text:style-name="WWNum1">
        <text:list-item>
          <text:p text:style-name="P40"><text:span text:style-name="T15">erogare</text:span><text:span text:style-name="T18"> </text:span><text:span text:style-name="T15">i</text:span><text:span text:style-name="T18"> </text:span><text:span text:style-name="T15">servizi</text:span><text:span text:style-name="T21"> </text:span><text:span text:style-name="T15">richiesti</text:span><text:span text:style-name="T18"> </text:span>dagli<text:span text:style-name="T17"> </text:span>interessati;</text:p>
        </text:list-item>
        <text:list-item>
          <text:p text:style-name="P40"><text:span text:style-name="T15">svolgere</text:span><text:span text:style-name="T21"> </text:span><text:span text:style-name="T15">le</text:span><text:span text:style-name="T18"> </text:span><text:span text:style-name="T15">attività</text:span><text:span text:style-name="T18"> </text:span><text:span text:style-name="T15">istituzionali</text:span><text:span text:style-name="T21"> </text:span><text:span text:style-name="T15">e</text:span><text:span text:style-name="T21"> </text:span><text:span text:style-name="T15">gestire</text:span><text:span text:style-name="T18"> </text:span><text:span text:style-name="T15">i</text:span><text:span text:style-name="T18"> </text:span><text:span text:style-name="T15">procedimenti</text:span><text:span text:style-name="T17"> </text:span>di<text:span text:style-name="T21"> </text:span>competenza;</text:p>
        </text:list-item>
        <text:list-item>
          <text:p text:style-name="P40"><text:span text:style-name="T15">eseguire</text:span><text:span text:style-name="T16"> </text:span><text:span text:style-name="T15">i</text:span><text:span text:style-name="T18"> </text:span><text:span text:style-name="T15">compiti</text:span><text:span text:style-name="T17"> </text:span><text:span text:style-name="T15">e</text:span><text:span text:style-name="T21"> </text:span><text:span text:style-name="T15">le</text:span><text:span text:style-name="T17"> </text:span><text:span text:style-name="T15">attività</text:span><text:span text:style-name="T17"> </text:span><text:span text:style-name="T15">demandate</text:span><text:span text:style-name="T21"> </text:span>dalla<text:span text:style-name="T18"> </text:span>normativa<text:span text:style-name="T17"> </text:span>vigente;</text:p>
        </text:list-item>
        <text:list-item>
          <text:p text:style-name="P40"><text:span text:style-name="T28">verificare</text:span><text:span text:style-name="T18"> </text:span><text:span text:style-name="T15">le</text:span><text:span text:style-name="T16"> </text:span><text:span text:style-name="T15">dichiarazioni</text:span><text:span text:style-name="T19"> </text:span><text:span text:style-name="T15">sostitutive</text:span><text:span text:style-name="T18"> </text:span><text:span text:style-name="T15">prestate</text:span><text:span text:style-name="T17"> </text:span><text:span text:style-name="T15">degli</text:span><text:span text:style-name="T18"> </text:span><text:span text:style-name="T15">interessati</text:span><text:span text:style-name="T26"> </text:span><text:span text:style-name="T15">nell’ambito</text:span><text:span text:style-name="T21"> </text:span><text:span text:style-name="T15">dei</text:span><text:span text:style-name="T18"> </text:span><text:span text:style-name="T15">procedimenti;</text:span></text:p>
        </text:list-item>
        <text:list-item>
          <text:p text:style-name="P40"><text:span text:style-name="T15">contrarre</text:span><text:span text:style-name="T18"> </text:span><text:span text:style-name="T15">e</text:span><text:span text:style-name="T18"> </text:span><text:span text:style-name="T15">dare</text:span><text:span text:style-name="T21"> </text:span><text:span text:style-name="T15">esecuzione</text:span><text:span text:style-name="T17"> </text:span><text:span text:style-name="T15">ai</text:span><text:span text:style-name="T19"> </text:span><text:span text:style-name="T15">contratti</text:span><text:span text:style-name="T21"> </text:span><text:span text:style-name="T15">di</text:span><text:span text:style-name="T17"> </text:span><text:span text:style-name="T15">cui</text:span><text:span text:style-name="T18"> </text:span><text:span text:style-name="T15">l’Amministrazione</text:span><text:span text:style-name="T21"> </text:span>è<text:span text:style-name="T21"> </text:span>parte</text:p>
        </text:list-item>
      </text:list>
      <text:p text:style-name="P7"><text:span text:style-name="T28">Base</text:span><text:span text:style-name="T17"> </text:span><text:span text:style-name="T28">giuridica</text:span></text:p>
      <text:p text:style-name="P10">Tali trattamenti sono necessari per l'esecuzione dei compiti di interesse pubblico o l'esercizio di pubblici poteri di cui è investito il<text:span text:style-name="T30"> </text:span>Comune, all’adempimento di obblighi legali al quale è soggetto il Titolare nonché all'esecuzione dei contratti di cui l'interessato è<text:span text:style-name="T30"> </text:span>parte o all'esecuzione di misure precontrattuali adottate su richiesta dello stesso (art. 6, lett. b), c) ed e) del Reg. UE 679/2016). Il<text:span text:style-name="T30"> </text:span>trattamento<text:span text:style-name="T24"> </text:span>di<text:span text:style-name="T19"> </text:span>dati<text:span text:style-name="T24"> </text:span>particolari<text:span text:style-name="T24"> </text:span>è<text:span text:style-name="T24"> </text:span>necessario<text:span text:style-name="T24"> </text:span>per<text:span text:style-name="T26"> </text:span>motivi<text:span text:style-name="T24"> </text:span>di<text:span text:style-name="T24"> </text:span>interesse<text:span text:style-name="T24"> </text:span>pubblico<text:span text:style-name="T19"> </text:span>rilevante<text:span text:style-name="T24"> </text:span>sulla<text:span text:style-name="T19"> </text:span>base<text:span text:style-name="T19"> </text:span>delle<text:span text:style-name="T24"> </text:span>normative<text:span text:style-name="T17"> </text:span>vigenti,<text:span text:style-name="T24"> </text:span>nei<text:span text:style-name="T26"> </text:span>casi<text:span text:style-name="T19"> </text:span>e<text:span text:style-name="T24"> </text:span>nei<text:span text:style-name="T31"> </text:span>modi previsti dagli articoli 2-sexies e 2-septies del D.Lgs.196/2003 (Codice privacy). Il trattamento dei dati relative a condanne e<text:span text:style-name="T30"> </text:span>penali<text:span text:style-name="T30"> </text:span>e<text:span text:style-name="T30"> </text:span>reati<text:span text:style-name="T30"> </text:span>è<text:span text:style-name="T30"> </text:span>attuato<text:span text:style-name="T30"> </text:span>sulla<text:span text:style-name="T30"> </text:span>base<text:span text:style-name="T30"> </text:span>delle<text:span text:style-name="T30"> </text:span>specifiche<text:span text:style-name="T30"> </text:span>disposizioni<text:span text:style-name="T30"> </text:span>di<text:span text:style-name="T30"> </text:span>legge<text:span text:style-name="T30"> </text:span>e<text:span text:style-name="T30"> </text:span>in<text:span text:style-name="T30"> </text:span>base<text:span text:style-name="T30"> </text:span>ai<text:span text:style-name="T30"> </text:span>principi<text:span text:style-name="T30"> </text:span>stabiliti<text:span text:style-name="T30"> </text:span>dall’art.<text:span text:style-name="T30"> </text:span>2-opties<text:span text:style-name="T30"> </text:span>del<text:span text:style-name="T30"> </text:span>D.Lgs.196/2003.</text:p>
      <text:p text:style-name="P6">Conferimento</text:p>
      <text:p text:style-name="P11">Il conferimento dei dati richiesti è necessario al perseguimento delle finalità di cui sopra ed il loro mancato, parziale o inesatto<text:span text:style-name="T30"> </text:span>conferimento<text:span text:style-name="T30"> </text:span>potrà<text:span text:style-name="T30"> </text:span>avere,<text:span text:style-name="T30"> </text:span>come<text:span text:style-name="T30"> </text:span>conseguenza,<text:span text:style-name="T30"> </text:span>l'impossibilità<text:span text:style-name="T30"> </text:span>di<text:span text:style-name="T30"> </text:span>dare<text:span text:style-name="T30"> </text:span>seguito<text:span text:style-name="T30"> </text:span>alle<text:span text:style-name="T30"> </text:span>richieste<text:span text:style-name="T30"> </text:span>degli<text:span text:style-name="T30"> </text:span>interessati,<text:span text:style-name="T30"> </text:span>l’impossibilità<text:span text:style-name="T30"> </text:span>di<text:span text:style-name="T30"> </text:span>proseguire o concludere i procedimenti attivati dagli interessati, l’impossibilità di erogare i servizi richiesti o l’impossibilità di<text:span text:style-name="T30"> </text:span>sottoscrivere<text:span text:style-name="T28"> </text:span>o<text:span text:style-name="T15"> </text:span>dare<text:span text:style-name="T28"> </text:span>esecuzione<text:span text:style-name="T15"> </text:span>ai<text:span text:style-name="T15"> </text:span>contratti di<text:span text:style-name="T15"> </text:span>cui<text:span text:style-name="T24"> </text:span>gli<text:span text:style-name="T24"> </text:span>interessati siano<text:span text:style-name="T24"> </text:span>parte.</text:p>
      <text:p text:style-name="P7"><text:span text:style-name="T24">Tempi</text:span><text:span text:style-name="T17"> </text:span><text:span text:style-name="T24">di</text:span><text:span text:style-name="T17"> </text:span><text:span text:style-name="T24">conservazione</text:span></text:p>
      <text:p text:style-name="P12">I dati personali forniti verranno trattati per il lasso di tempo strettamente necessario all’istruzione dello specifico procedimento,<text:span text:style-name="T30"> </text:span>all’erogazione<text:span text:style-name="T18"> </text:span>del<text:span text:style-name="T21"> </text:span>servizio<text:span text:style-name="T21"> </text:span>e<text:span text:style-name="T17"> </text:span>all’esecuzione<text:span text:style-name="T19"> </text:span>del<text:span text:style-name="T17"> </text:span>contratto.<text:span text:style-name="T21"> </text:span>Esaurite<text:span text:style-name="T21"> </text:span>le<text:span text:style-name="T17"> </text:span>finalità<text:span text:style-name="T21"> </text:span>per<text:span text:style-name="T19"> </text:span>cui<text:span text:style-name="T21"> </text:span>sono<text:span text:style-name="T17"> </text:span>trattati,<text:span text:style-name="T21"> </text:span>saranno<text:span text:style-name="T18"> </text:span>conservati<text:span text:style-name="T21"> </text:span>nel<text:span text:style-name="T21"> </text:span>rispetto<text:span text:style-name="T21"> </text:span>delle<text:span text:style-name="T32"> </text:span>norme<text:span text:style-name="T28"> </text:span>vigenti<text:span text:style-name="T15"> </text:span>sulla<text:span text:style-name="T24"> </text:span>conservazione<text:span text:style-name="T24"> </text:span>della<text:span text:style-name="T24"> </text:span>documentazione<text:span text:style-name="T15"> </text:span>amministrativa.</text:p>
      <text:p text:style-name="P7"><text:span text:style-name="T23">Destinatari</text:span><text:span text:style-name="T33"> </text:span><text:span text:style-name="T23">dei dati</text:span><text:span text:style-name="T33"> </text:span><text:span text:style-name="T23">personali</text:span></text:p>
      <text:p text:style-name="P13">I dati saranno trattati da personale incaricato, opportunamente istruito e operante sotto l’autorità e la responsabilità del titolare.<text:span text:style-name="T30"> </text:span>Potranno essere trattati, per lo svolgimento delle funzioni affidate, anche da soggetti, pubblici e privati, che svolgono attività per<text:span text:style-name="T30"> </text:span>conto del Comune sulla base di un contratto o di una convenzione. Tali soggetti sono designati quali Responsabile del trattamento a<text:span text:style-name="T31"> </text:span>norma<text:span text:style-name="T19"> </text:span>dell’art.<text:span text:style-name="T24"> </text:span>28<text:span text:style-name="T24"> </text:span>del<text:span text:style-name="T19"> </text:span>GDPR;<text:span text:style-name="T28"> </text:span>e<text:span text:style-name="T24"> </text:span>il<text:span text:style-name="T28"> </text:span>trattamento<text:span text:style-name="T24"> </text:span>dei<text:span text:style-name="T24"> </text:span>dati<text:span text:style-name="T24"> </text:span>personali<text:span text:style-name="T24"> </text:span>è<text:span text:style-name="T24"> </text:span>regolato<text:span text:style-name="T28"> </text:span>da<text:span text:style-name="T28"> </text:span>uno<text:span text:style-name="T24"> </text:span>specifico<text:span text:style-name="T28"> </text:span>accordo<text:span text:style-name="T24"> </text:span>in<text:span text:style-name="T24"> </text:span>materia.</text:p>
      <text:p text:style-name="P9"><text:span text:style-name="T15">Alcuni</text:span><text:span text:style-name="T21"> </text:span><text:span text:style-name="T15">dati</text:span><text:span text:style-name="T21"> </text:span><text:span text:style-name="T15">essere</text:span><text:span text:style-name="T16"> </text:span><text:span text:style-name="T15">comunicati</text:span><text:span text:style-name="T16"> </text:span>a<text:span text:style-name="T21"> </text:span>Pubbliche<text:span text:style-name="T34"> </text:span>Amministrazioni<text:span text:style-name="T21"> </text:span>o<text:span text:style-name="T18"> </text:span>a<text:span text:style-name="T21"> </text:span>gestori<text:span text:style-name="T16"> </text:span>di<text:span text:style-name="T21"> </text:span>pubblico<text:span text:style-name="T16"> </text:span>servizio<text:span text:style-name="T34"> </text:span>per<text:span text:style-name="T17"> </text:span>l’esecuzione<text:span text:style-name="T34"> </text:span>dei<text:span text:style-name="T16"> </text:span>procedimenti<text:span text:style-name="T18"> </text:span>di<text:span text:style-name="T18"> </text:span>propria<text:span text:style-name="T31"> </text:span>competenza istituzionale; a soggetti pubblici e Autorità di controllo quando previsto dalla normativa vigente. Alcuni dati potranno<text:span text:style-name="T30"> </text:span>essere comunicati a soggetti privati nell’ambito delle richieste di acceso ai documenti amministrativi con le modalità previste dagli<text:span text:style-name="T30"> </text:span>articoli<text:span text:style-name="T15"> </text:span>da<text:span text:style-name="T30"> </text:span>22 a 25<text:span text:style-name="T15"> </text:span>della<text:span text:style-name="T28"> </text:span>legge n.<text:span text:style-name="T28"> </text:span>241/1990.</text:p>
      <text:p text:style-name="P10">Alcune informazioni potranno essere diffuse tramite pubblicazione all’Albo Pretorio, alle condizioni e con le modalità previste dal<text:span text:style-name="T30"> </text:span>GDPR,<text:span text:style-name="T21"> </text:span>dal<text:span text:style-name="T21"> </text:span>Codice<text:span text:style-name="T21"> </text:span>Privacy<text:span text:style-name="T21"> </text:span>e<text:span text:style-name="T18"> </text:span>dalle<text:span text:style-name="T21"> </text:span>norme<text:span text:style-name="T17"> </text:span>di<text:span text:style-name="T21"> </text:span>settore,<text:span text:style-name="T16"> </text:span>o<text:span text:style-name="T17"> </text:span>nella<text:span text:style-name="T18"> </text:span>sezione<text:span text:style-name="T21"> </text:span>“Amministrazione<text:span text:style-name="T21"> </text:span>Trasparente”<text:span text:style-name="T34"> </text:span>del<text:span text:style-name="T21"> </text:span>sito<text:span text:style-name="T21"> </text:span>Web<text:span text:style-name="T17"> </text:span>dell’Amministrazione,<text:span text:style-name="T32"> </text:span>alle<text:span text:style-name="T15"> </text:span>condizioni<text:span text:style-name="T30"> </text:span>e<text:span text:style-name="T15"> </text:span>con<text:span text:style-name="T24"> </text:span>le<text:span text:style-name="T19"> </text:span>modalità<text:span text:style-name="T26"> </text:span>previste<text:span text:style-name="T26"> </text:span>dagli<text:span text:style-name="T28"> </text:span>articoli<text:span text:style-name="T15"> </text:span>5<text:span text:style-name="T28"> </text:span>e<text:span text:style-name="T24"> </text:span>5bis<text:span text:style-name="T28"> </text:span>del<text:span text:style-name="T35"> </text:span>decreto<text:span text:style-name="T28"> </text:span>legislativo<text:span text:style-name="T15"> </text:span>14<text:span text:style-name="T28"> </text:span>marzo<text:span text:style-name="T28"> </text:span>2013<text:span text:style-name="T28"> </text:span>n.<text:span text:style-name="T28"> </text:span>33.</text:p>
      <text:p text:style-name="P5">I dati personali potranno essere trattati, inoltre, da soggetti terzi che forniscono servizi strumentali, tra cui servizi di comunicazione,<text:span text:style-name="T31"> </text:span><text:span text:style-name="T15">posta</text:span><text:span text:style-name="T18"> </text:span><text:span text:style-name="T15">elettronica,</text:span><text:span text:style-name="T17"> </text:span><text:span text:style-name="T15">recapito</text:span><text:span text:style-name="T18"> </text:span><text:span text:style-name="T15">della</text:span><text:span text:style-name="T18"> </text:span><text:span text:style-name="T15">corrispondenza,</text:span><text:span text:style-name="T16"> </text:span><text:span text:style-name="T15">servizi</text:span><text:span text:style-name="T21"> </text:span>tecnici<text:span text:style-name="T17"> </text:span>informatici<text:span text:style-name="T19"> </text:span>e<text:span text:style-name="T18"> </text:span>altri<text:span text:style-name="T16"> </text:span>fornitori<text:span text:style-name="T21"> </text:span>di<text:span text:style-name="T19"> </text:span>servizi<text:span text:style-name="T18"> </text:span>inerenti<text:span text:style-name="T19"> </text:span>alle<text:span text:style-name="T19"> </text:span>finalità<text:span text:style-name="T17"> </text:span>sopraccitate.<text:span text:style-name="T21"> </text:span>A<text:span text:style-name="T31"> </text:span>tali<text:span text:style-name="T24"> </text:span>soggetti<text:span text:style-name="T24"> </text:span>saranno<text:span text:style-name="T19"> </text:span>comunicati<text:span text:style-name="T28"> </text:span>solo<text:span text:style-name="T19"> </text:span>i<text:span text:style-name="T28"> </text:span>dati<text:span text:style-name="T28"> </text:span>strettamente<text:span text:style-name="T26"> </text:span>necessari<text:span text:style-name="T24"> </text:span>per<text:span text:style-name="T24"> </text:span>l’espletamento<text:span text:style-name="T24"> </text:span>delle<text:span text:style-name="T19"> </text:span>relative<text:span text:style-name="T19"> </text:span>funzioni</text:p>
      <text:p text:style-name="P8">Diritti dell’interessato</text:p>
      <text:p text:style-name="P14"><text:span text:style-name="T42">La</text:span><text:span text:style-name="T43"> </text:span><text:span text:style-name="T42">informiamo,</text:span><text:span text:style-name="T44"> </text:span><text:span text:style-name="T42">inoltre,</text:span><text:span text:style-name="T46"> </text:span><text:span text:style-name="T42">che</text:span><text:span text:style-name="T44"> </text:span><text:span text:style-name="T42">relativamente</text:span><text:span text:style-name="T44"> </text:span><text:span text:style-name="T42">ai</text:span><text:span text:style-name="T44"> </text:span><text:span text:style-name="T42">dati</text:span><text:span text:style-name="T47"> </text:span><text:span text:style-name="T49">medesimi</text:span><text:span text:style-name="T43"> </text:span><text:span text:style-name="T49">l’interessato</text:span><text:span text:style-name="T47"> </text:span><text:span text:style-name="T49">può</text:span><text:span text:style-name="T50"> </text:span><text:span text:style-name="T49">esercitare</text:span><text:span text:style-name="T43"> </text:span><text:span text:style-name="T49">in</text:span><text:span text:style-name="T44"> </text:span><text:span text:style-name="T49">qualsiasi</text:span><text:span text:style-name="T47"> </text:span><text:span text:style-name="T49">momento</text:span><text:span text:style-name="T44"> </text:span><text:span text:style-name="T49">i</text:span><text:span text:style-name="T47"> </text:span><text:span text:style-name="T49">diritti</text:span><text:span text:style-name="T47"> </text:span><text:span text:style-name="T49">previsti</text:span><text:span text:style-name="T47"> </text:span><text:span text:style-name="T49">dal</text:span><text:span text:style-name="T44"> </text:span><text:span text:style-name="T49">CAPO</text:span><text:span text:style-name="T51"> </text:span><text:span text:style-name="T49">III del Regolamento UE 2016/679. In particolare, questi ha diritto di chiedere al Titolare l’accesso ai dati che lo riguardano, la loro</text:span><text:span text:style-name="T51"> </text:span><text:span text:style-name="T49">rettifica</text:span><text:span text:style-name="T52"> </text:span><text:span text:style-name="T49">o</text:span><text:span text:style-name="T47"> </text:span><text:span text:style-name="T49">la</text:span><text:span text:style-name="T54"> </text:span><text:span text:style-name="T49">cancellazione,</text:span><text:span text:style-name="T54"> </text:span><text:span text:style-name="T49">l’integrazione</text:span><text:span text:style-name="T52"> </text:span><text:span text:style-name="T49">dei</text:span><text:span text:style-name="T56"> </text:span><text:span text:style-name="T49">dati</text:span><text:span text:style-name="T42"> </text:span><text:span text:style-name="T49">incompleti,</text:span><text:span text:style-name="T54"> </text:span><text:span text:style-name="T49">la</text:span><text:span text:style-name="T43"> </text:span><text:span text:style-name="T49">limitazione</text:span><text:span text:style-name="T54"> </text:span><text:span text:style-name="T49">del</text:span><text:span text:style-name="T54"> </text:span><text:span text:style-name="T49">trattamento,</text:span><text:span text:style-name="T54"> </text:span><text:span text:style-name="T49">di</text:span><text:span text:style-name="T47"> </text:span><text:span text:style-name="T49">opporsi</text:span><text:span text:style-name="T42"> </text:span><text:span text:style-name="T49">in</text:span><text:span text:style-name="T52"> </text:span><text:span text:style-name="T49">tutto</text:span><text:span text:style-name="T52"> </text:span><text:span text:style-name="T49">od</text:span><text:span text:style-name="T43"> </text:span><text:span text:style-name="T49">in</text:span><text:span text:style-name="T52"> </text:span><text:span text:style-name="T49">parte</text:span><text:span text:style-name="T47"> </text:span><text:span text:style-name="T49">all’utilizzo</text:span><text:span text:style-name="T51"> </text:span><text:span text:style-name="T42">dei</text:span><text:span text:style-name="T50"> </text:span><text:span text:style-name="T49">dati,</text:span><text:span text:style-name="T44"> </text:span><text:span text:style-name="T49">nonché</text:span><text:span text:style-name="T44"> </text:span><text:span text:style-name="T49">di</text:span><text:span text:style-name="T46"> </text:span><text:span text:style-name="T49">esercitare</text:span><text:span text:style-name="T46"> </text:span><text:span text:style-name="T49">gli</text:span><text:span text:style-name="T44"> </text:span><text:span text:style-name="T49">altri</text:span><text:span text:style-name="T46"> </text:span><text:span text:style-name="T49">diritti</text:span><text:span text:style-name="T46"> </text:span><text:span text:style-name="T49">riconosciutigli</text:span><text:span text:style-name="T46"> </text:span><text:span text:style-name="T49">dalla</text:span><text:span text:style-name="T50"> </text:span><text:span text:style-name="T49">disciplina</text:span><text:span text:style-name="T58"> </text:span><text:span text:style-name="T49">applicabile.</text:span><text:span text:style-name="T50"> </text:span><text:span text:style-name="T49">Tali</text:span><text:span text:style-name="T46"> </text:span><text:span text:style-name="T49">diritti</text:span><text:span text:style-name="T44"> </text:span><text:span text:style-name="T49">possono</text:span><text:span text:style-name="T44"> </text:span><text:span text:style-name="T49">essere</text:span><text:span text:style-name="T44"> </text:span><text:span text:style-name="T49">esercitati</text:span><text:span text:style-name="T50"> </text:span><text:span text:style-name="T49">presentando apposita</text:span><text:span text:style-name="T59"> </text:span><text:span text:style-name="T49">istanza</text:span><text:span text:style-name="T60"> </text:span><text:span text:style-name="T49">presso</text:span><text:span text:style-name="T61"> </text:span><text:span text:style-name="T49">l’URP</text:span><text:span text:style-name="T60"> </text:span><text:span text:style-name="T49">dell’Amministrazione,</text:span><text:span text:style-name="T59"> </text:span><text:span text:style-name="T49">scrivendo</text:span><text:span text:style-name="T59"> </text:span><text:span text:style-name="T49">a</text:span><text:span text:style-name="T62"> </text:span><text:span text:style-name="T49">mezzo</text:span><text:span text:style-name="T62"> </text:span><text:span text:style-name="T49">posta</text:span><text:span text:style-name="T60"> </text:span><text:span text:style-name="T49">al</text:span><text:span text:style-name="T61"> </text:span><text:span text:style-name="T49">Titolare</text:span><text:span text:style-name="T62"> </text:span><text:span text:style-name="T49">o</text:span><text:span text:style-name="T60"> </text:span><text:span text:style-name="T49">tramite</text:span><text:span text:style-name="T60"> </text:span><text:span text:style-name="T49">posta</text:span><text:span text:style-name="T60"> </text:span><text:span text:style-name="T49">elettronica</text:span><text:span text:style-name="T59"> </text:span><text:span text:style-name="T49">all’indirizzo</text:span><text:span text:style-name="T63"> </text:span><text:a xlink:type="simple" xlink:href="mailto:privacy@comune.livorno.it" text:style-name="Internet_20_link" text:visited-style-name="Visited_20_Internet_20_Link"><text:span text:style-name="T49">privacy@comune.livorno.it</text:span></text:a></text:p>
      <text:p text:style-name="P1">Ai<text:span text:style-name="T36"> </text:span>sensi<text:span text:style-name="T37"> </text:span>dell’art.<text:span text:style-name="T38"> </text:span>77<text:span text:style-name="T39"> </text:span>del<text:span text:style-name="T36"> </text:span>Regolamento<text:span text:style-name="T39"> </text:span>UE<text:span text:style-name="T39"> </text:span>2016/679,<text:span text:style-name="T39"> </text:span>inoltre,<text:span text:style-name="T39"> </text:span>l’interessato<text:span text:style-name="T39"> </text:span>ha<text:span text:style-name="T40"> </text:span>diritto<text:span text:style-name="T39"> </text:span>di<text:span text:style-name="T40"> </text:span>proporre<text:span text:style-name="T37"> </text:span>reclamo<text:span text:style-name="T37"> </text:span>all’Autorità<text:span text:style-name="T38"> </text:span>Garante<text:span text:style-name="T37"> </text:span>per<text:span text:style-name="T36"> </text:span>la<text:span text:style-name="T41"> </text:span>protezione<text:span text:style-name="T28"> </text:span>dei<text:span text:style-name="T28"> </text:span>dati<text:span text:style-name="T15"> </text:span>personali<text:span text:style-name="T26"> </text:span>nel<text:span text:style-name="T28"> </text:span>caso in<text:span text:style-name="T26"> </text:span>cui<text:span text:style-name="T15"> </text:span>ritenga<text:span text:style-name="T26"> </text:span>che<text:span text:style-name="T24"> </text:span>il<text:span text:style-name="T28"> </text:span>trattamento<text:span text:style-name="T15"> </text:span>violi<text:span text:style-name="T26"> </text:span>il<text:span text:style-name="T26"> </text:span>citato<text:span text:style-name="T15"> </text:span>Regolamento.</text:p>
      <text:p text:style-name="P6"><text:span text:style-name="T24">Dati</text:span><text:span text:style-name="T21"> </text:span><text:span text:style-name="T24">di</text:span><text:span text:style-name="T21"> </text:span><text:span text:style-name="T24">contatto</text:span><text:span text:style-name="T21"> </text:span><text:span text:style-name="T24">del</text:span><text:span text:style-name="T21"> </text:span><text:span text:style-name="T24">Titolare</text:span><text:span text:style-name="T21"> </text:span><text:span text:style-name="T24">del</text:span><text:span text:style-name="T21"> </text:span><text:span text:style-name="T24">trattamento</text:span><text:span text:style-name="T19"> </text:span><text:span text:style-name="T28">e</text:span><text:span text:style-name="T21"> </text:span><text:span text:style-name="T28">del</text:span><text:span text:style-name="T17"> </text:span><text:span text:style-name="T28">Responsabile</text:span><text:span text:style-name="T17"> </text:span><text:span text:style-name="T28">della</text:span><text:span text:style-name="T21"> </text:span><text:span text:style-name="T28">Protezione</text:span><text:span text:style-name="T17"> </text:span><text:span text:style-name="T28">dei</text:span><text:span text:style-name="T21"> </text:span><text:span text:style-name="T28">dati</text:span><text:span text:style-name="T21"> </text:span><text:span text:style-name="T28">(DPO)</text:span></text:p>
      <text:p text:style-name="P3"><text:span text:style-name="T49">Titolare</text:span><text:span text:style-name="T47"> </text:span><text:span text:style-name="T49">del</text:span><text:span text:style-name="T54"> </text:span><text:span text:style-name="T49">trattamento</text:span><text:span text:style-name="T52"> </text:span><text:span text:style-name="T49">è</text:span><text:span text:style-name="T47"> </text:span><text:span text:style-name="T49">il</text:span><text:span text:style-name="T54"> </text:span><text:span text:style-name="T49">Comune</text:span><text:span text:style-name="T52"> </text:span><text:span text:style-name="T49">di</text:span><text:span text:style-name="T54"> </text:span><text:span text:style-name="T49">Livorno,</text:span><text:span text:style-name="T47"> </text:span><text:span text:style-name="T49">con</text:span><text:span text:style-name="T54"> </text:span><text:span text:style-name="T49">sede</text:span><text:span text:style-name="T52"> </text:span><text:span text:style-name="T49">in</text:span><text:span text:style-name="T43"> </text:span><text:span text:style-name="T49">Piazza</text:span><text:span text:style-name="T44"> </text:span><text:span text:style-name="T49">del</text:span><text:span text:style-name="T54"> </text:span><text:span text:style-name="T49">Municipio</text:span><text:span text:style-name="T52"> </text:span><text:span text:style-name="T49">1</text:span><text:span text:style-name="T44"> </text:span><text:span text:style-name="T49">57123</text:span><text:span text:style-name="T54"> </text:span><text:span text:style-name="T49">Livorno</text:span><text:span text:style-name="T54"> </text:span><text:span text:style-name="T49">(LI)</text:span><text:span text:style-name="T54"> </text:span><text:span text:style-name="T49">-</text:span><text:span text:style-name="T43"> </text:span><text:span text:style-name="T49">Telefono</text:span><text:span text:style-name="T52"> </text:span><text:span text:style-name="T49">0586</text:span><text:span text:style-name="T54"> </text:span><text:span text:style-name="T49">820111,</text:span><text:span text:style-name="T52"> </text:span><text:span text:style-name="T49">E-Mail</text:span><text:span text:style-name="T63"> </text:span><text:a xlink:type="simple" xlink:href="mailto:urp@comune.livorno.it" text:style-name="Internet_20_link" text:visited-style-name="Visited_20_Internet_20_Link"><text:span text:style-name="T49">urp@comune.livorno.it,</text:span></text:a><text:span text:style-name="T42"> </text:span><text:span text:style-name="T49">PEC</text:span><text:span text:style-name="T56"> </text:span><text:a xlink:type="simple" xlink:href="mailto:comune.livorno@postacert.toscana.it" text:style-name="Internet_20_link" text:visited-style-name="Visited_20_Internet_20_Link"><text:span text:style-name="T49">comune.livorno@postacert.toscana.it</text:span></text:a></text:p>
      <text:p text:style-name="P1"/>
      <text:p text:style-name="P2"><text:span text:style-name="T42">Il</text:span><text:span text:style-name="T46"> </text:span><text:span text:style-name="T42">Responsabile</text:span><text:span text:style-name="T43"> </text:span><text:span text:style-name="T42">per</text:span><text:span text:style-name="T50"> </text:span><text:span text:style-name="T42">la</text:span><text:span text:style-name="T50"> </text:span><text:span text:style-name="T42">protezione</text:span><text:span text:style-name="T50"> </text:span><text:span text:style-name="T42">dati</text:span><text:span text:style-name="T47"> </text:span><text:span text:style-name="T42">del</text:span><text:span text:style-name="T43"> </text:span><text:span text:style-name="T42">Comune</text:span><text:span text:style-name="T47"> </text:span><text:span text:style-name="T42">è</text:span><text:span text:style-name="T50"> </text:span><text:span text:style-name="T42">contattabile</text:span><text:span text:style-name="T46"> </text:span><text:span text:style-name="T42">all’indirizzo</text:span><text:span text:style-name="T44"> </text:span><text:span text:style-name="T49">e-mail</text:span><text:span text:style-name="T43"> </text:span><text:a xlink:type="simple" xlink:href="mailto:dpo@comune.livorno.it" text:style-name="Internet_20_link" text:visited-style-name="Visited_20_Internet_20_Link"><text:span text:style-name="T49">dpo@comune.livorno.it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1pt" style:text-underline-style="solid" style:text-underline-width="auto" style:text-underline-color="font-color" style:font-size-asian="11pt" style:font-name-complex="Arial" style:font-size-complex="10pt"/>
    </style:style>
    <style:style style:name="Corpo_20_del_20_testo_20_21" style:display-name="Corpo del testo 21" style:family="paragraph" style:parent-style-name="Standard">
      <style:text-properties style:font-name="Arial" fo:font-style="italic" style:font-style-asian="italic" style:font-name-complex="Arial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0.194cm" fo:margin-right="0cm" fo:margin-top="0.212cm" fo:margin-bottom="0cm" fo:text-align="justify" style:justify-single-word="false" fo:text-indent="0cm" style:auto-text-indent="false"/>
      <style:text-properties style:font-name="Arial1" fo:language="it" fo:country="IT" style:font-name-asian="Arial2" style:language-asian="en" style:country-asian="US" style:font-name-complex="Arial2" style:language-complex="ar" style:country-complex="SA"/>
    </style:style>
    <style:style style:name="WW8Num1z0" style:family="text">
      <style:text-properties style:font-name="Book Antiqu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size="9pt" fo:language="it" fo:country="IT" style:font-name-asian="Calibri1" style:font-size-asian="9pt" style:language-asian="en" style:country-asian="US" style:font-name-complex="Calibri1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7cm" fo:margin-left="1.473cm"/>
        </style:list-level-properties>
        <style:text-properties style:font-name="Calibri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4-07-04T12:45:38.22</dc:date>
    <meta:editing-duration>PT5H32M59S</meta:editing-duration>
    <meta:editing-cycles>118</meta:editing-cycles>
    <meta:print-date>2024-04-03T10:58:10.05</meta:print-date>
    <meta:document-statistic meta:table-count="0" meta:image-count="0" meta:object-count="0" meta:page-count="2" meta:paragraph-count="51" meta:word-count="1304" meta:character-count="9708"/>
  </office:meta>
</office:document-meta>
</file>